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4.9236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" style:parent-style-name="Normalny" style:family="paragraph">
      <style:text-properties style:font-name="Times New Roman" fo:font-weight="bold" style:font-weight-asian="bold" style:font-weight-complex="bold" fo:color="#FF0000" fo:font-size="11pt" style:font-size-asian="11pt" style:font-size-complex="11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9" style:parent-style-name="Normaln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0" style:parent-style-name="Normalny" style:family="paragraph">
      <style:paragraph-properties fo:line-height="150%"/>
      <style:text-properties fo:font-size="8pt" style:font-size-asian="8pt" style:font-size-complex="8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P16" style:parent-style-name="Normalny" style:family="paragraph">
      <style:paragraph-properties fo:line-height="150%"/>
      <style:text-properties fo:font-size="8pt" style:font-size-asian="8pt" style:font-size-complex="8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 fo:line-height="150%"/>
      <style:text-properties fo:font-size="3pt" style:font-size-asian="3pt" style:font-size-complex="3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NSimSun" style:font-name-complex="Liberation Mono" fo:color="#000000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asian="Andale Sans UI" style:font-name-complex="Times New Roman" fo:color="#000000" fo:font-size="9pt" style:font-size-asian="9pt" style:font-size-complex="9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Andale Sans UI" style:font-name-complex="Times New Roman" fo:color="#000000" fo:font-size="9pt" style:font-size-asian="9pt" style:font-size-complex="9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Andale Sans UI" style:font-name-complex="Times New Roman" fo:color="#000000" fo:font-size="9pt" style:font-size-asian="9pt" style:font-size-complex="9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Andale Sans UI" style:font-name-complex="Times New Roman" fo:color="#000000" fo:font-size="9pt" style:font-size-asian="9pt" style:font-size-complex="9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Andale Sans UI" style:font-name-complex="Times New Roman" fo:color="#000000" fo:font-size="9pt" style:font-size-asian="9pt" style:font-size-complex="9pt" style:language-asian="pl" style:country-asian="PL" style:language-complex="ar" style:country-complex="SA"/>
    </style:style>
    <style:style style:name="P44" style:parent-style-name="Normalny" style:family="paragraph">
      <style:paragraph-properties fo:text-align="justify" fo:line-height="150%"/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fo:line-height="150%"/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 fo:line-height="150%"/>
      <style:text-properties style:font-name="Times New Roman" style:font-name-asian="Andale Sans UI" style:font-name-complex="Times New Roman" fo:font-size="9pt" style:font-size-asian="9pt" style:font-size-complex="9pt" style:language-asian="pl" style:country-asian="PL" style:language-complex="ar" style:country-complex="SA"/>
    </style:style>
    <style:style style:name="P54" style:parent-style-name="Normalny" style:family="paragraph">
      <style:paragraph-properties fo:text-align="end" fo:line-height="150%"/>
      <style:text-properties style:font-name="Times New Roman" style:font-name-asian="Andale Sans UI" style:font-name-complex="Times New Roman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5" style:parent-style-name="Normalny" style:family="paragraph">
      <style:paragraph-properties fo:text-align="justify" fo:line-height="150%" fo:margin-left="4.9166in">
        <style:tab-stops/>
      </style:paragraph-properties>
      <style:text-properties style:font-name="Times New Roman" style:font-name-asian="Andale Sans UI" style:font-name-complex="Times New Roman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6" style:parent-style-name="Normalny" style:family="paragraph">
      <style:paragraph-properties fo:text-align="end" fo:line-height="150%"/>
      <style:text-properties style:font-name="Times New Roman" style:font-name-asian="Andale Sans UI" style:font-name-complex="Times New Roman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fo:text-align="center" fo:line-height="15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widows="2" fo:orphans="2" fo:text-align="center" fo:line-height="150%"/>
      <style:text-properties style:font-name="Times New Roman" style:font-name-complex="Times New Roman" fo:font-weight="bold" style:font-weight-asian="bold" style:font-weight-complex="bold" fo:color="#000000" fo:font-size="3pt" style:font-size-asian="3pt" style:font-size-complex="3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asian="Andale Sans UI" style:font-name-complex="Times New Roman" style:font-weight-complex="bold"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70" style:parent-style-name="Normalny" style:family="paragraph">
      <style:paragraph-properties fo:widows="2" fo:orphans="2" fo:line-height="150%"/>
    </style:style>
    <style:style style:name="T7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asian="Andale Sans UI" style:font-name-complex="Times New Roman" style:font-weight-complex="bold" fo:font-size="9pt" style:font-size-asian="9pt" style:font-size-complex="9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Andale Sans UI" style:font-name-complex="Times New Roman" style:font-weight-complex="bold" fo:font-size="9pt" style:font-size-asian="9pt" style:font-size-complex="9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Andale Sans UI" style:font-name-complex="Times New Roman" style:font-weight-complex="bold" fo:font-size="9pt" style:font-size-asian="9pt" style:font-size-complex="9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Andale Sans UI" style:font-name-complex="Times New Roman" style:font-weight-complex="bold" fo:font-size="9pt" style:font-size-asian="9pt" style:font-size-complex="9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Andale Sans UI" style:font-name-complex="Times New Roman" style:font-weight-complex="bold" fo:font-size="9pt" style:font-size-asian="9pt" style:font-size-complex="9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86" style:parent-style-name="Normalny" style:family="paragraph">
      <style:paragraph-properties fo:text-align="justify" fo:line-height="150%"/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asian="NSimSun" style:font-name-complex="Times New Roman" fo:color="#000000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asian="NSimSun" style:font-name-complex="Times New Roman" fo:font-style="italic" style:font-style-asian="italic" fo:color="#000000" fo:font-size="9pt" style:font-size-asian="9pt" style:font-size-complex="9pt"/>
    </style:style>
    <style:style style:name="P99" style:parent-style-name="Normalny" style:family="paragraph">
      <style:paragraph-properties fo:text-align="justify" fo:line-height="150%"/>
      <style:text-properties style:font-name="Times New Roman" style:font-name-asian="NSimSun" style:font-name-complex="Times New Roman" fo:color="#000000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style:font-name-asian="NSimSun" style:font-name-complex="Times New Roman" fo:color="#000000" fo:font-size="11pt" style:font-size-asian="11pt" style:font-size-complex="11pt"/>
    </style:style>
    <style:style style:name="P102" style:parent-style-name="Normalny" style:family="paragraph">
      <style:paragraph-properties fo:text-align="justify" fo:line-height="150%"/>
      <style:text-properties style:font-name="Times New Roman" style:font-name-complex="Times New Roman" fo:font-size="9pt" style:font-size-asian="9pt" style:font-size-complex="9pt"/>
    </style:style>
    <style:style style:name="P103" style:parent-style-name="Normalny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ał. Nr 1 <text:s/>do KONKURSU PLASTYCZNEGO „KEN na afiszu”</text:span></text:p>
      <text:p text:style-name="P3"/>
      <text:p text:style-name="Normalny"><text:span text:style-name="T4">DANE UCZESTNIKA KONKURSU „KEN na afiszu”</text:span></text:p>
      <text:p text:style-name="P5">Imię i nazwisko………………………………………………………………………………………................................</text:p>
      <text:p text:style-name="P6"/>
      <text:p text:style-name="Normalny"><text:span text:style-name="T7">NAUCZYCIEL / OSOBA DO KONTAKTU z ramienia szkoły</text:span></text:p>
      <text:p text:style-name="P8">Imię i nazwisko………………………………………………………………………………………………………….</text:p>
      <text:p text:style-name="P9">Telefon………………………………………. E-mail…………………………………………………………………..</text:p>
      <text:p text:style-name="P10"/>
      <text:p text:style-name="Normalny"><text:span text:style-name="T11">SZKOŁA / PLACÓWKA</text:span></text:p>
      <text:p text:style-name="P12">Nazwa szkoły/klasa…..…………………………………………………………………………………………………..</text:p>
      <text:p text:style-name="P13"><text:span text:style-name="T14">Telefon……………</text:span><text:span text:style-name="T15">………………………………….…………………………………………………………………..</text:span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ZGODA NA WYKORZYSTANIE WIZERUNKU</text:p>
      <text:p text:style-name="P28"/>
      <text:p text:style-name="P29"><text:span text:style-name="T30">Ja …..………………..……………………………………..………………….., jako przedstawiciel ustawowy/opiekun prawny dziecka………………………………………………………....………………. w</text:span><text:span text:style-name="T31">yrażam</text:span><text:span text:style-name="T32"><text:s/>zgodę na nieodpłatne zamieszczenie przez Bibliotekę Pedagogiczną w Zamościu<text:s/></text:span><text:span text:style-name="T33">oraz Akademię Zamojską<text:s/></text:span><text:span text:style-name="T34">wizerunku</text:span><text:span text:style-name="T35"><text:s/>mojego dziecka utrwalonego podczas<text:s/></text:span><text:span text:style-name="T36">KONKURSU PLASTYCZNEGO „KEN<text:s/></text:span><text:span text:style-name="T37">n</text:span><text:span text:style-name="T38">a afiszu”</text:span><text:span text:style-name="T39">, na stronie int.,<text:s/></text:span><text:span text:style-name="T40">w mediach społecznościowych, w biuletynie BipeTeka lub w archiwum Biblioteki,<text:s/></text:span><text:span text:style-name="T41">w celach związanych z</text:span><text:span text:style-name="T42"><text:s/>ich<text:s/></text:span><text:span text:style-name="T43">działalnością statutową.</text:span></text:p>
      <text:p text:style-name="P44">Niniejsza zgoda obejmuje wykorzystanie, utrwalanie, obróbkę i powielanie wykonanych zdjęć/materiałów audiowizualnych w formie elektronicznej i drukowanej.</text:p>
      <text:p text:style-name="P45"><text:span text:style-name="T46">Administratorem udostępnionych przeze mnie danych<text:s/></text:span><text:span text:style-name="T47">osobowych jest Biblioteka Pedagogiczna w Zamościu</text:span><text:span text:style-name="T48"><text:s/></text:span><text:span text:style-name="T49">z siedzibą przy<text:s/></text:span><text:span text:style-name="T50"><text:line-break/></text:span><text:span text:style-name="T51">ul. H. Sienkiewicza 5 oraz Akademia Zamojska w Zamościu, ul. Pereca 2.</text:span></text:p>
      <text:p text:style-name="P52">Przyjmuję do wiadomości, że udostępnienie wizerunku jest dobrowolne a wyrażoną zgodę mogę cofnąć w dowolnym momencie.</text:p>
      <text:p text:style-name="P53">Zostałem /am poinformowana o możliwości dostępu<text:s/>oraz poprawienia moich danych.</text:p>
      <text:p text:style-name="P54"><text:tab/><text:tab/><text:tab/><text:tab/><text:tab/>………………………………………………..…………………….</text:p>
      <text:p text:style-name="P55">data i podpis osoby wyrażającej zgodę<text:s/><text:tab/></text:p>
      <text:p text:style-name="P56"><text:s/><text:tab/><text:tab/><text:tab/><text:s text:c="47"/></text:p>
      <text:p text:style-name="P57">ZGODA NA PRZETWARZANIE DANYCH OSOBOWYCH</text:p>
      <text:p text:style-name="P58"/>
      <text:p text:style-name="P59"><text:span text:style-name="T60">Ja …..………………..……………………………………..………………….., jako przedstawiciel ustawowy/opiekun prawny dziecka………………………………………………………....………………. oświadczam,<text:s/></text:span><text:span text:style-name="T61">że zgodnie z Rozporządzeniem o</text:span><text:span text:style-name="T62"><text:s/>Ochronie Danych Osobowych Nr 2016/679 z dnia 27 kwietnia 2016r. wyrażam zgodę na przetwarzanie danych osobowych mojego dziecka przez Bibliotekę Pedagogiczną w Zamościu z siedzibą: ul. Sienkiewicza 5, 22-400 Zamość<text:s/></text:span><text:span text:style-name="T63">oraz<text:s/></text:span><text:span text:style-name="T64">Akademię Zamojską, ul. Pereca 2,</text:span><text:span text:style-name="T65"><text:s/></text:span><text:span text:style-name="T66">22-400 Zamość<text:s/></text:span><text:span text:style-name="T67">wyłącznie do celów statutowych i promocyj</text:span><text:span text:style-name="T68">nych</text:span><text:span text:style-name="T69">.</text:span></text:p>
      <text:p text:style-name="P70"><text:span text:style-name="T71">Administratorem udostępnionych przeze mnie danych osobowych jest Biblioteka Pedagogiczna <text:s/>w Zamościu z siedzibą przy ul. H. Sienkiewicza 5</text:span><text:span text:style-name="T72"><text:s/>oraz<text:s/></text:span><text:span text:style-name="T73">Akademi</text:span><text:span text:style-name="T74">a</text:span><text:span text:style-name="T75"><text:s/>Zamojsk</text:span><text:span text:style-name="T76">a</text:span><text:span text:style-name="T77">, ul. Pereca 2,</text:span><text:span text:style-name="T78"><text:s/></text:span><text:span text:style-name="T79">22-400 Zamość</text:span><text:span text:style-name="T80">.</text:span><text:span text:style-name="T81"><text:s/></text:span><text:span text:style-name="T82">Przyjmuję do wiadomości, że udostępnienie danych osobowych jest dobrowolne</text:span><text:span text:style-name="T83">,</text:span><text:span text:style-name="T84"><text:s/>a wyrażoną zgodę mogę co</text:span><text:span text:style-name="T85">fnąć w dowolnym momencie.</text:span></text:p>
      <text:p text:style-name="P86"><text:tab/><text:tab/><text:tab/><text:tab/><text:tab/><text:tab/><text:tab/><text:tab/><text:tab/><text:tab/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.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</text:span><text:span text:style-name="T96"><text:tab/></text:span><text:span text:style-name="T97"><text:tab/></text:span><text:span text:style-name="T98">data i podpis osoby wyrażającej zgodę</text:span></text:p>
      <text:p text:style-name="P99"/>
      <text:p text:style-name="P100"><text:span text:style-name="T101">Oświadczam, iż zapoznałem/łam się i akceptuję wszystkie warunki przewidziane w regulaminie konkursu.</text:span></text:p>
      <text:p text:style-name="P102"><text:tab/><text:tab/><text:tab/><text:tab/><text:tab/><text:tab/><text:tab/><text:tab/><text:tab/>…………………………………………………………..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data i podpis opiekuna prawnego dzi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Verdana" style:font-name-complex="Calibri" fo:font-size="10pt" style:font-size-asian="10pt" style:font-size-complex="11pt" style:language-asian="en" style:country-asian="US"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skorska.alicja</meta:initial-creator>
    <dc:creator>Lona</dc:creator>
    <meta:creation-date>2020-09-11T11:39:00Z</meta:creation-date>
    <dc:date>2023-09-07T07:30:00Z</dc:date>
    <meta:print-date>2019-01-14T10:35:00Z</meta:print-date>
    <meta:template xlink:href="Normal" xlink:type="simple"/>
    <meta:editing-cycles>1</meta:editing-cycles>
    <meta:editing-duration>PT1320S</meta:editing-duration>
    <meta:document-statistic meta:page-count="1" meta:paragraph-count="5" meta:word-count="397" meta:character-count="2779" meta:row-count="19" meta:non-whitespace-character-count="2387"/>
  </office:meta>
</office:document-meta>
</file>