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fo:text-align="justify" fo:margin-left="0.4909in" fo:text-indent="0.4923in">
        <style:tab-stops/>
      </style:paragraph-properties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2" style:parent-style-name="Normalny" style:family="paragraph"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left="0.4923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left="1.9694in" fo:text-indent="0.4923in">
        <style:tab-stops/>
      </style:paragraph-properties>
    </style:style>
    <style:style style:name="P17" style:parent-style-name="Normalny" style:family="paragraph">
      <style:paragraph-properties fo:margin-left="1.9694in" fo:text-indent="0.4923in">
        <style:tab-stops/>
      </style:paragraph-properties>
    </style:style>
    <style:style style:name="P18" style:parent-style-name="Normalny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tyle="italic" style:font-style-asian="italic"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T3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tyle="italic" style:font-style-asian="italic"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TableColumn49" style:family="table-column">
      <style:table-column-properties style:column-width="3.3243in"/>
    </style:style>
    <style:style style:name="Table48" style:family="table">
      <style:table-properties style:width="3.3243in" style:rel-width="51.54%" fo:margin-left="0in" table:align="right"/>
    </style:style>
    <style:style style:name="TableRow50" style:family="table-row">
      <style:table-row-properties style:min-row-height="1.234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fo:font-weight="bold" style:font-weight-asian="bold" fo:font-style="italic" style:font-style-asian="italic" fo:letter-spacing="0.0277in" fo:font-size="12pt" style:font-size-asian="12pt" style:font-size-complex="12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letter-spacing="0.0277in"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1" style:parent-style-name="Normalny" style:family="paragraph">
      <style:paragraph-properties fo:text-align="justify" fo:text-indent="0.4923in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bookmark-start text:name="_Toc142798527"/><text:bookmark-start text:name="_Toc143498696"/><text:bookmark-start text:name="_Toc143498739"/><text:bookmark-start text:name="_Toc143850969"/><text:bookmark-start text:name="_Toc144881468"/><text:bookmark-start text:name="_Toc144882526"/><text:bookmark-start text:name="_Toc144882681"/><text:bookmark-start text:name="_Toc176235581"/><text:bookmark-start text:name="_Toc176235638"/><text:bookmark-start text:name="_Toc176235696"/><text:bookmark-start text:name="_Toc176235754"/><text:bookmark-start text:name="_Toc176235813"/><text:bookmark-start text:name="_Toc176235871"/><text:bookmark-start text:name="_Toc176235929"/><text:bookmark-start text:name="_Toc176235999"/><text:bookmark-start text:name="_Toc176236127"/><text:bookmark-start text:name="_Toc176236192"/><text:bookmark-start text:name="_Toc176236248"/><text:bookmark-start text:name="_Toc176236304"/><text:bookmark-start text:name="_Toc176236401"/><text:bookmark-start text:name="_Toc176236514"/><text:bookmark-start text:name="_Toc176236566"/><text:bookmark-start text:name="_Toc176236620"/><text:bookmark-start text:name="_Toc176236781"/><text:bookmark-start text:name="_Toc176237209"/><text:bookmark-start text:name="_Toc176237282"/><text:bookmark-start text:name="_Toc176245944"/><text:bookmark-start text:name="_Toc176246086"/><text:bookmark-start text:name="_Toc176246138"/><text:bookmark-start text:name="_Toc176246407"/><text:bookmark-start text:name="_Toc208023860"/><text:bookmark-start text:name="_Toc208023979"/><text:bookmark-start text:name="_Toc208024138"/><text:bookmark-start text:name="_Toc208024192"/><text:bookmark-start text:name="_Toc208034860"/><text:bookmark-start text:name="_Toc270858548"/>Wzór nr 2</text:p>
      <text:p text:style-name="P3"><text:bookmark-end text:name="_Toc142798527"/><text:bookmark-end text:name="_Toc143498696"/><text:bookmark-end text:name="_Toc143498739"/><text:bookmark-end text:name="_Toc143850969"/><text:bookmark-end text:name="_Toc144881468"/><text:bookmark-end text:name="_Toc144882526"/><text:bookmark-end text:name="_Toc144882681"/><text:bookmark-end text:name="_Toc176235581"/><text:bookmark-end text:name="_Toc176235638"/><text:bookmark-end text:name="_Toc176235696"/><text:bookmark-end text:name="_Toc176235754"/><text:bookmark-end text:name="_Toc176235813"/><text:bookmark-end text:name="_Toc176235871"/><text:bookmark-end text:name="_Toc176235929"/><text:bookmark-end text:name="_Toc176235999"/><text:bookmark-end text:name="_Toc176236127"/><text:bookmark-end text:name="_Toc176236192"/><text:bookmark-end text:name="_Toc176236248"/><text:bookmark-end text:name="_Toc176236304"/><text:bookmark-end text:name="_Toc176236401"/><text:bookmark-end text:name="_Toc176236514"/><text:bookmark-end text:name="_Toc176236566"/><text:bookmark-end text:name="_Toc176236620"/><text:bookmark-end text:name="_Toc176236781"/><text:bookmark-end text:name="_Toc176237209"/><text:bookmark-end text:name="_Toc176237282"/><text:bookmark-end text:name="_Toc176245944"/><text:bookmark-end text:name="_Toc176246086"/><text:bookmark-end text:name="_Toc176246138"/><text:bookmark-end text:name="_Toc176246407"/><text:bookmark-end text:name="_Toc208023860"/><text:bookmark-end text:name="_Toc208023979"/><text:bookmark-end text:name="_Toc208024138"/><text:bookmark-end text:name="_Toc208024192"/><text:bookmark-end text:name="_Toc208034860"/></text:p>
      <text:p text:style-name="Normalny"><text:span text:style-name="T4">......................................................................</text:span><text:span text:style-name="T5"><text:tab/><text:s/></text:span><text:span text:style-name="T6"><text:tab/></text:span><text:span text:style-name="T7"><text:tab/></text:span></text:p>
      <text:p text:style-name="P8"><text:span text:style-name="T9">pieczęć szkoły</text:span><text:s text:c="8"/><text:tab/><text:tab/><text:tab/><text:tab/><text:tab/><text:span text:style-name="T10"><text:s/></text:span><text:span text:style-name="T11"><text:s/></text:span></text:p>
      <text:p text:style-name="P12"><text:bookmark-end text:name="_Toc270858548"/></text:p>
      <text:p text:style-name="P13"/>
      <text:p text:style-name="P14">KARTA UCZESTNIKA ETAPU WOJEWÓDZKIEGO<text:s/></text:p>
      <text:p text:style-name="P15">KONKURSU Z .………………………………………</text:p>
      <text:p text:style-name="P16">(nazwa przedmiotu)</text:p>
      <text:p text:style-name="P17"/>
      <text:p text:style-name="P18">……………………………………….…………………………………………………………..</text:p>
      <text:p text:style-name="Normalny"><text:span text:style-name="T19">imiona i nazwisko uczestnika</text:span></text:p>
      <text:p text:style-name="P20"/>
      <text:p text:style-name="P21"/>
      <text:p text:style-name="P22">…………………………………………………………………………………………………...</text:p>
      <text:p text:style-name="P23">klasa</text:p>
      <text:p text:style-name="P24"/>
      <text:p text:style-name="P25"/>
      <text:p text:style-name="P26">……………………………………….…………………………………………………………..</text:p>
      <text:p text:style-name="P27">data urodzenia</text:p>
      <text:p text:style-name="P28"/>
      <text:p text:style-name="P29"/>
      <text:p text:style-name="P30">……………………………………….…………………………………………………………..</text:p>
      <text:p text:style-name="P31">miejsce urodzenia</text:p>
      <text:p text:style-name="P32"/>
      <text:p text:style-name="P33"/>
      <text:p text:style-name="P34">…………………………………………………………………………………………………...</text:p>
      <text:p text:style-name="Normalny"><text:span text:style-name="T35">imię i nazwisko dyrektora szkoły</text:span></text:p>
      <text:p text:style-name="P36"/>
      <text:p text:style-name="P37"/>
      <text:p text:style-name="Normalny"><text:span text:style-name="T38">……………………………………….…………………………………………………………..</text:span><text:span text:style-name="T39">dokładny adres szkoły</text:span></text:p>
      <text:p text:style-name="P40"/>
      <text:p text:style-name="P41"/>
      <text:p text:style-name="P42">……………………………………….…………………………………………………………..</text:p>
      <text:p text:style-name="P43">telefon do szkoły</text:p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Za zgodność danych</text:p>
            <text:p text:style-name="P53"/>
            <text:p text:style-name="P54"/>
            <text:p text:style-name="P55">podpis i pieczęć dyrektora szkoły</text:p>
            <text:p text:style-name="P56"/>
          </table:table-cell>
        </table:table-row>
      </table:table>
      <text:p text:style-name="P57"/>
      <text:p text:style-name="P58"><text:span text:style-name="T59">UWAGA: Prosimy o czytelne wypełnienie karty.</text:span><text:span text:style-name="T60">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text-align="center" fo:line-height="150%" fo:margin-left="0.197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Nagłówek2Znak" style:display-name="Nagłówek 2 Znak" style:family="text">
      <style:text-properties fo:font-size="12pt" style:font-size-asian="12pt" style:language-asian="pl" style:country-asian="PL"/>
    </style:style>
    <style:style style:name="Nagłówek3Znak" style:display-name="Nagłówek 3 Znak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Nagłówek4Znak" style:display-name="Nagłówek 4 Znak" style:family="text">
      <style:text-properties fo:font-size="14pt" style:font-size-asian="14pt" style:language-asian="pl" style:country-asian="PL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Nagłówek6Znak" style:display-name="Nagłówek 6 Znak" style:family="text">
      <style:text-properties fo:font-weight="bold" style:font-weight-asian="bold" fo:font-size="12pt" style:font-size-asian="12pt" style:language-asian="pl" style:country-asian="PL"/>
    </style:style>
    <style:style style:name="Nagłówek7Znak" style:display-name="Nagłówek 7 Znak" style:family="text">
      <style:text-properties fo:font-weight="bold" style:font-weight-asian="bold" fo:font-size="12pt" style:font-size-asian="12pt" style:language-asian="pl" style:country-asian="PL"/>
    </style:style>
    <style:style style:name="Nagłówek8Znak" style:display-name="Nagłówek 8 Znak" style:family="text">
      <style:text-properties fo:font-weight="bold" style:font-weight-asian="bold" fo:font-size="12pt" style:font-size-asian="12pt" style:language-asian="pl" style:country-asian="PL"/>
    </style:style>
    <style:style style:name="Nagłówek9Znak" style:display-name="Nagłówek 9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Legenda" style:display-name="Legenda" style:family="paragraph" style:parent-style-name="Normalny" style:next-style-name="Normalny">
      <style:paragraph-properties fo:text-align="center" fo:line-height="183%" fo:margin-right="-0.0055in"/>
      <style:text-properties style:font-name="Comic Sans MS" fo:font-weight="bold" style:font-weight-asian="bold" fo:font-size="14pt" style:font-size-asian="14pt" fo:hyphenate="false"/>
    </style:style>
    <style:style style:name="Tytuł" style:display-name="Tytuł" style:family="paragraph" style:parent-style-name="Normalny">
      <style:paragraph-properties fo:text-align="center"/>
      <style:text-properties fo:font-size="24pt" style:font-size-asian="24pt" fo:hyphenate="false"/>
    </style:style>
    <style:style style:name="TytułZnak" style:display-name="Tytuł Znak" style:family="text">
      <style:text-properties fo:font-size="24pt" style:font-size-asian="24pt" style:language-asian="pl" style:country-asian="PL"/>
    </style:style>
    <style:style style:name="Podtytuł" style:display-name="Podtytuł" style:family="paragraph" style:parent-style-name="Normalny">
      <style:text-properties fo:font-size="14pt" style:font-size-asian="14pt" fo:hyphenate="false"/>
    </style:style>
    <style:style style:name="PodtytułZnak" style:display-name="Podtytuł Znak" style:family="text">
      <style:text-properties fo:font-size="14pt" style:font-size-asian="14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fo:font-size="14pt" style:font-size-asian="14pt" fo:hyphenate="false"/>
    </style:style>
    <style:style style:name="Tekstpodstawowy2Znak" style:display-name="Tekst podstawowy 2 Znak" style:family="text">
      <style:text-properties fo:font-weight="bold" style:font-weight-asian="bold" fo:font-size="14pt" style:font-size-asian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Tekstpodstawowy3Znak" style:display-name="Tekst podstawowy 3 Znak" style:family="text">
      <style:text-properties fo:font-weight="bold" style:font-weight-asian="bold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Znak" style:display-name="Tekst podstawowy wcięty Znak" style:family="text">
      <style:text-properties fo:font-style="italic" style:font-style-asian="italic" fo:font-size="14pt" style:font-size-asian="14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4916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2Znak" style:display-name="Tekst podstawowy wcięty 2 Znak" style:family="text">
      <style:text-properties fo:font-style="italic" style:font-style-asian="italic" fo:font-size="14pt" style:font-size-asian="14pt" style:language-asian="pl" style:country-asian="PL"/>
    </style:style>
    <style:style style:name="FR1" style:display-name="FR1" style:family="paragraph">
      <style:paragraph-properties fo:widows="0" fo:orphans="0" fo:margin-top="0.2222in"/>
      <style:text-properties style:font-name="Arial" fo:font-style="italic" style:font-style-asian="italic" fo:hyphenate="false"/>
    </style:style>
    <style:style style:name="Tekstblokowy" style:display-name="Tekst blokowy" style:family="paragraph" style:parent-style-name="Normalny">
      <style:paragraph-properties fo:widows="0" fo:orphans="0" fo:line-height="107%" fo:margin-left="2.6381in" fo:margin-right="0.2798in">
        <style:tab-stops/>
      </style:paragraph-properties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center" fo:margin-top="1.1388in" fo:margin-left="0.1388in">
        <style:tab-stops/>
      </style:paragraph-properties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FR3" style:display-name="FR3" style:family="paragraph">
      <style:paragraph-properties fo:widows="0" fo:orphans="0" fo:margin-top="0.1944in" fo:margin-left="4.1944in">
        <style:tab-stops/>
      </style:paragraph-properties>
      <style:text-properties fo:font-style="italic" style:font-style-asian="italic" fo:font-size="8pt" style:font-size-asian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1972in" fo:text-indent="-0.1972in">
        <style:tab-stops/>
      </style:paragraph-properties>
      <style:text-properties fo:font-size="14pt" style:font-size-asian="14pt" fo:hyphenate="false"/>
    </style:style>
    <style:style style:name="Tekstpodstawowywcięty3Znak" style:display-name="Tekst podstawowy wcięty 3 Znak" style:family="text">
      <style:text-properties fo:font-size="14pt" style:font-size-asian="14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MapadokumentuZnak" style:display-name="Mapa dokumentu Znak" style:family="text">
      <style:text-properties style:font-name="Tahoma" style:font-name-complex="Tahoma" fo:background-color="#000080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hyphenate="false"/>
    </style:style>
    <style:style style:name="ZwykłytekstZnak" style:display-name="Zwykły tekst Znak" style:family="text">
      <style:text-properties style:font-name="Courier New" style:font-name-complex="Courier New" style:language-asian="pl" style:country-asian="PL"/>
    </style:style>
    <style:style style:name="Styl3" style:display-name="Styl3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>
      <style:text-properties style:font-name="Courier New" style:font-name-complex="Courier New" style:language-asian="pl" style:country-asian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podstawowywciety" style:display-name="Tekst podstawowy wciety" style:family="paragraph" style:parent-style-name="Default" style:next-style-name="Default">
      <style:text-properties style:use-window-font-color="true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odstawowywcięty1" style:display-name="Tekst podstawowy wcięty1" style:family="paragraph" style:parent-style-name="Normalny">
      <style:paragraph-properties fo:text-align="justify" fo:line-height="150%" fo:margin-left="1.475in">
        <style:tab-stops>
          <style:tab-stop style:type="left" style:position="-0.4125in"/>
        </style:tab-stops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BodyTextIndentZnak" style:display-name="Body Text Indent Znak" style:family="text">
      <style:text-properties style:font-name-asian="Calibri" fo:font-size="12pt" style:font-size-asian="12pt" style:font-size-complex="12pt" fo:language="en" fo:country="US" style:language-asian="pl" style:country-asian="PL"/>
    </style:style>
    <style:style style:name="Styl" style:display-name="Sty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yl1" style:display-name="Styl1" style:family="paragraph" style:parent-style-name="Tekstpodstawowy" style:auto-update="true" style:list-style-name="LFO10">
      <style:paragraph-properties fo:text-align="start"/>
      <style:text-properties fo:font-weight="bold" style:font-weight-asian="bold" fo:font-size="14pt" style:font-size-asian="14pt" style:font-size-complex="12pt" fo:hyphenate="false"/>
    </style:style>
    <style:style style:name="Akapitzlistą10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yle1" style:display-name="Style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" style:display-name="Style2" style:family="paragraph" style:parent-style-name="Normalny">
      <style:paragraph-properties fo:widows="0" fo:orphans="0" style:text-autospace="none" fo:line-height="0.2201in" fo:text-indent="-0.293in"/>
      <style:text-properties style:font-name="Arial" style:font-name-complex="Arial" fo:font-size="12pt" style:font-size-asian="12pt" style:font-size-complex="12pt" fo:hyphenate="false"/>
    </style:style>
    <style:style style:name="Style3" style:display-name="Style3" style:family="paragraph" style:parent-style-name="Normalny">
      <style:paragraph-properties fo:widows="0" fo:orphans="0" style:text-autospace="none" fo:line-height="0.193in" fo:text-indent="-0.243in"/>
      <style:text-properties style:font-name="Arial" style:font-name-complex="Arial" fo:font-size="12pt" style:font-size-asian="12pt" style:font-size-complex="12pt" fo:hyphenate="false"/>
    </style:style>
    <style:style style:name="Style4" style:display-name="Style4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line-height="0.193in"/>
      <style:text-properties style:font-name="Arial" style:font-name-complex="Arial" fo:font-size="12pt" style:font-size-asian="12pt" style:font-size-complex="12pt" fo:hyphenate="false"/>
    </style:style>
    <style:style style:name="Style6" style:display-name="Style6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2201in"/>
      <style:text-properties style:font-name="Arial" style:font-name-complex="Arial" fo:font-size="12pt" style:font-size-asian="12pt" style:font-size-complex="12pt" fo:hyphenate="false"/>
    </style:style>
    <style:style style:name="Style8" style:display-name="Style8" style:family="paragraph" style:parent-style-name="Normalny">
      <style:paragraph-properties fo:widows="0" fo:orphans="0" style:text-autospace="none" fo:line-height="0.218in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ny">
      <style:paragraph-properties fo:widows="0" fo:orphans="0" style:text-autospace="none" fo:line-height="0.2201in" fo:text-indent="0.2in"/>
      <style:text-properties style:font-name="Arial" style:font-name-complex="Arial" fo:font-size="12pt" style:font-size-asian="12pt" style:font-size-complex="12pt" fo:hyphenate="false"/>
    </style:style>
    <style:style style:name="Style10" style:display-name="Style10" style:family="paragraph" style:parent-style-name="Normalny">
      <style:paragraph-properties fo:widows="0" fo:orphans="0" style:text-autospace="none" fo:text-align="justify" fo:line-height="0.1916in" fo:text-indent="-0.1833in"/>
      <style:text-properties style:font-name="Arial" style:font-name-complex="Arial" fo:font-size="12pt" style:font-size-asian="12pt" style:font-size-complex="12pt" fo:hyphenate="false"/>
    </style:style>
    <style:style style:name="Style11" style:display-name="Style1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2" style:display-name="Style12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13" style:display-name="Style13" style:family="paragraph" style:parent-style-name="Normalny">
      <style:paragraph-properties fo:widows="0" fo:orphans="0" style:text-autospace="none" fo:line-height="0.2201in" fo:text-indent="-0.1965in"/>
      <style:text-properties style:font-name="Arial" style:font-name-complex="Arial" fo:font-size="12pt" style:font-size-asian="12pt" style:font-size-complex="12pt" fo:hyphenate="false"/>
    </style:style>
    <style:style style:name="Style14" style:display-name="Style14" style:family="paragraph" style:parent-style-name="Normalny">
      <style:paragraph-properties fo:widows="0" fo:orphans="0" style:text-autospace="none" fo:text-align="justify" fo:line-height="0.2201in" fo:text-indent="-0.2465in"/>
      <style:text-properties style:font-name="Arial" style:font-name-complex="Arial" fo:font-size="12pt" style:font-size-asian="12pt" style:font-size-complex="12pt" fo:hyphenate="false"/>
    </style:style>
    <style:style style:name="Style15" style:display-name="Style15" style:family="paragraph" style:parent-style-name="Normalny">
      <style:paragraph-properties fo:widows="0" fo:orphans="0" style:text-autospace="none" fo:line-height="0.3583in"/>
      <style:text-properties style:font-name="Arial" style:font-name-complex="Arial" fo:font-size="12pt" style:font-size-asian="12pt" style:font-size-complex="12pt" fo:hyphenate="false"/>
    </style:style>
    <style:style style:name="Style16" style:display-name="Style16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7" style:display-name="Style17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8" style:display-name="Style18" style:family="paragraph" style:parent-style-name="Normalny">
      <style:paragraph-properties fo:widows="0" fo:orphans="0" style:text-autospace="none" fo:text-align="justify" fo:line-height="0.2201in" fo:text-indent="-0.1763in"/>
      <style:text-properties style:font-name="Arial" style:font-name-complex="Arial" fo:font-size="12pt" style:font-size-asian="12pt" style:font-size-complex="12pt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line-height="0.1958in" fo:text-indent="0.2868in"/>
      <style:text-properties style:font-name="Arial" style:font-name-complex="Arial" fo:font-size="12pt" style:font-size-asian="12pt" style:font-size-complex="12pt" fo:hyphenate="false"/>
    </style:style>
    <style:style style:name="Style20" style:display-name="Style20" style:family="paragraph" style:parent-style-name="Normalny">
      <style:paragraph-properties fo:widows="0" fo:orphans="0" style:text-autospace="none" fo:line-height="0.2215in" fo:text-indent="-0.2569in"/>
      <style:text-properties style:font-name="Arial" style:font-name-complex="Arial" fo:font-size="12pt" style:font-size-asian="12pt" style:font-size-complex="12pt" fo:hyphenate="false"/>
    </style:style>
    <style:style style:name="Style21" style:display-name="Style21" style:family="paragraph" style:parent-style-name="Normalny">
      <style:paragraph-properties fo:widows="0" fo:orphans="0" style:text-autospace="none" fo:line-height="0.2236in" fo:text-indent="-0.2298in"/>
      <style:text-properties style:font-name="Arial" style:font-name-complex="Arial" fo:font-size="12pt" style:font-size-asian="12pt" style:font-size-complex="12pt" fo:hyphenate="false"/>
    </style:style>
    <style:style style:name="Style22" style:display-name="Style22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3" style:display-name="Style23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24" style:display-name="Style24" style:family="paragraph" style:parent-style-name="Normalny">
      <style:paragraph-properties fo:widows="0" fo:orphans="0" style:text-autospace="none" fo:line-height="0.2201in" fo:text-indent="-0.1868in"/>
      <style:text-properties style:font-name="Arial" style:font-name-complex="Arial" fo:font-size="12pt" style:font-size-asian="12pt" style:font-size-complex="12pt" fo:hyphenate="false"/>
    </style:style>
    <style:style style:name="Style25" style:display-name="Style25" style:family="paragraph" style:parent-style-name="Normalny">
      <style:paragraph-properties fo:widows="0" fo:orphans="0" style:text-autospace="none" fo:text-align="end" fo:line-height="0.2166in"/>
      <style:text-properties style:font-name="Arial" style:font-name-complex="Arial" fo:font-size="12pt" style:font-size-asian="12pt" style:font-size-complex="12pt" fo:hyphenate="fals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FontStyle28" style:display-name="Font Style28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FontStyle29" style:display-name="Font Style2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FontStyle30" style:display-name="Font Style30" style:family="text">
      <style:text-properties style:font-name="Arial" style:font-name-complex="Arial" fo:color="#000000" fo:font-size="11pt" style:font-size-asian="11pt" style:font-size-complex="11pt"/>
    </style:style>
    <style:style style:name="FontStyle31" style:display-name="Font Style31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apple-converted-space" style:display-name="apple-converted-space" style:family="text" style:parent-style-name="Domyślnaczcionkaakapitu"/>
    <style:style style:name="WCIECIE" style:display-name="WCIECIE" style:family="paragraph" style:parent-style-name="Normalny">
      <style:paragraph-properties fo:widows="0" fo:orphans="0" style:text-autospace="none" style:vertical-align="middle" style:line-height-at-least="0.1458in" fo:margin-left="0.0784in" fo:text-indent="-0.0784in">
        <style:tab-stops>
          <style:tab-stop style:type="left" style:position="0.0395in"/>
          <style:tab-stop style:type="left" style:position="0.4215in"/>
        </style:tab-stops>
      </style:paragraph-properties>
      <style:text-properties style:font-name="Arial" style:font-name-complex="Arial" fo:color="#000000" fo:font-size="8.5pt" style:font-size-asian="8.5pt" style:font-size-complex="8.5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Verdana" fo:font-weight="bold" style:font-weight-asian="bold" fo:font-style="normal" style:font-style-asian="normal" text:display="true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text:display="true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Arial" style:font-name-complex="Ari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Arial" style:font-name-complex="Aria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tarownik</meta:initial-creator>
    <dc:creator>bwilkolaska</dc:creator>
    <meta:creation-date>2015-10-11T17:15:00Z</meta:creation-date>
    <dc:date>2015-10-11T17:15:00Z</dc:date>
    <meta:print-date>2015-09-16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1" meta:row-count="5" meta:non-whitespace-character-count="645"/>
  </office:meta>
</office:document-meta>
</file>